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imesNewRoman, 'MS Mincho'" svg:font-family="TimesNewRoman, 'MS Mincho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2pt" style:font-size-asian="12pt" style:language-asian="it" style:country-asian="IT"/>
    </style:style>
    <style:style style:name="P4" style:parent-style-name="Standard" style:family="paragraph">
      <style:paragraph-properties fo:margin-left="4.425in">
        <style:tab-stops/>
      </style:paragraph-properties>
      <style:text-properties fo:font-size="12pt" style:font-size-asian="12pt" style:language-asian="it" style:country-asian="IT"/>
    </style:style>
    <style:style style:name="P5" style:parent-style-name="Titolo4" style:family="paragraph">
      <style:paragraph-properties fo:text-align="start" fo:margin-left="4.425in">
        <style:tab-stops/>
      </style:paragraph-properties>
    </style:style>
    <style:style style:name="P6" style:parent-style-name="Standard" style:family="paragraph">
      <style:paragraph-properties fo:margin-left="4.425in">
        <style:tab-stops/>
      </style:paragraph-properties>
      <style:text-properties fo:font-size="12pt" style:font-size-asian="12pt" style:language-asian="it" style:country-asian="IT"/>
    </style:style>
    <style:style style:name="P7" style:parent-style-name="Standard" style:family="paragraph">
      <style:text-properties fo:font-size="12pt" style:font-size-asian="12pt" style:language-asian="it" style:country-asian="IT"/>
    </style:style>
    <style:style style:name="P8" style:parent-style-name="Standard" style:family="paragraph">
      <style:text-properties fo:font-size="12pt" style:font-size-asian="12pt" style:language-asian="it" style:country-asian="IT"/>
    </style:style>
    <style:style style:name="P9" style:parent-style-name="Standard" style:family="paragraph">
      <style:paragraph-properties fo:text-align="justify"/>
      <style:text-properties fo:font-size="12pt" style:font-size-asian="12pt" style:language-asian="it" style:country-asian="IT"/>
    </style:style>
    <style:style style:name="P10" style:parent-style-name="Standard" style:family="paragraph">
      <style:paragraph-properties fo:text-align="justify"/>
      <style:text-properties fo:font-size="12pt" style:font-size-asian="12pt" style:language-asian="it" style:country-asian="IT"/>
    </style:style>
    <style:style style:name="P11" style:parent-style-name="Titolo3" style:family="paragraph">
      <style:paragraph-properties fo:text-align="start"/>
    </style:style>
    <style:style style:name="P12" style:parent-style-name="Standard" style:family="paragraph">
      <style:paragraph-properties fo:text-align="justify"/>
      <style:text-properties fo:font-size="12pt" style:font-size-asian="12pt" style:language-asian="it" style:country-asian="IT"/>
    </style:style>
    <style:style style:name="P13" style:parent-style-name="Standard" style:family="paragraph">
      <style:paragraph-properties fo:text-align="justify"/>
      <style:text-properties fo:font-size="12pt" style:font-size-asian="12pt" style:language-asian="it" style:country-asian="IT"/>
    </style:style>
    <style:style style:name="P14" style:parent-style-name="Standard" style:family="paragraph">
      <style:paragraph-properties fo:text-align="justify"/>
      <style:text-properties fo:font-size="12pt" style:font-size-asian="12pt" style:language-asian="it" style:country-asian="IT"/>
    </style:style>
    <style:style style:name="P15" style:parent-style-name="Standard" style:family="paragraph">
      <style:paragraph-properties fo:text-align="justify" fo:text-indent="0.25in"/>
      <style:text-properties fo:font-size="12pt" style:font-size-asian="12pt" style:language-asian="it" style:country-asian="IT"/>
    </style:style>
    <style:style style:name="P16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7" style:parent-style-name="Car.predefinitoparagrafo" style:family="text">
      <style:text-properties fo:font-size="12pt" style:font-size-asian="12pt" style:language-asian="it" style:country-asian="IT"/>
    </style:style>
    <style:style style:name="T18" style:parent-style-name="Car.predefinitoparagrafo" style:family="text">
      <style:text-properties fo:font-style="italic" style:font-style-asian="italic" fo:font-size="12pt" style:font-size-asian="12pt" style:language-asian="it" style:country-asian="IT"/>
    </style:style>
    <style:style style:name="T19" style:parent-style-name="Car.predefinitoparagrafo" style:family="text">
      <style:text-properties fo:font-style="italic" style:font-style-asian="italic" fo:font-size="12pt" style:font-size-asian="12pt" style:language-asian="it" style:country-asian="IT"/>
    </style:style>
    <style:style style:name="T20" style:parent-style-name="Car.predefinitoparagrafo" style:family="text">
      <style:text-properties fo:font-size="12pt" style:font-size-asian="12pt" style:language-asian="it" style:country-asian="IT"/>
    </style:style>
    <style:style style:name="P21" style:parent-style-name="Standard" style:family="paragraph">
      <style:paragraph-properties fo:text-align="justify"/>
      <style:text-properties fo:font-size="12pt" style:font-size-asian="12pt" style:language-asian="it" style:country-asian="IT"/>
    </style:style>
    <style:style style:name="P22" style:parent-style-name="Standard" style:family="paragraph">
      <style:text-properties fo:font-size="12pt" style:font-size-asian="12pt" style:language-asian="it" style:country-asian="IT"/>
    </style:style>
    <style:style style:name="P23" style:parent-style-name="Standard" style:family="paragraph">
      <style:text-properties fo:font-size="12pt" style:font-size-asian="12pt" style:language-asian="it" style:country-asian="IT"/>
    </style:style>
    <style:style style:name="P24" style:parent-style-name="Standard" style:family="paragraph">
      <style:text-properties fo:font-size="12pt" style:font-size-asian="12pt" style:language-asian="it" style:country-asian="IT"/>
    </style:style>
    <style:style style:name="P25" style:parent-style-name="Standard" style:family="paragraph">
      <style:paragraph-properties fo:margin-left="0.2958in">
        <style:tab-stops/>
      </style:paragraph-properties>
    </style:style>
    <style:style style:name="T26" style:parent-style-name="Car.predefinitoparagrafo" style:family="text">
      <style:text-properties fo:font-size="12pt" style:font-size-asian="12pt" style:language-asian="it" style:country-asian="IT"/>
    </style:style>
    <style:style style:name="T27" style:parent-style-name="Car.predefinitoparagrafo" style:family="text">
      <style:text-properties fo:font-style="italic" style:font-style-asian="italic" fo:font-size="12pt" style:font-size-asian="12pt" style:language-asian="it" style:country-asian="IT"/>
    </style:style>
    <style:style style:name="T28" style:parent-style-name="Car.predefinitoparagrafo" style:family="text">
      <style:text-properties fo:font-size="12pt" style:font-size-asian="12pt" style:language-asian="it" style:country-asian="IT"/>
    </style:style>
    <style:style style:name="P29" style:parent-style-name="Standard" style:family="paragraph">
      <style:paragraph-properties fo:margin-left="0.2958in">
        <style:tab-stops/>
      </style:paragraph-properties>
      <style:text-properties fo:font-size="12pt" style:font-size-asian="12pt" style:language-asian="it" style:country-asian="IT"/>
    </style:style>
    <style:style style:name="P30" style:parent-style-name="Standard" style:family="paragraph">
      <style:text-properties fo:font-size="12pt" style:font-size-asian="12pt" style:language-asian="it" style:country-asian="IT"/>
    </style:style>
    <style:style style:name="P31" style:parent-style-name="Standard" style:family="paragraph">
      <style:text-properties fo:font-size="12pt" style:font-size-asian="12pt" style:language-asian="it" style:country-asian="IT"/>
    </style:style>
    <style:style style:name="P32" style:parent-style-name="Standard" style:family="paragraph">
      <style:paragraph-properties fo:margin-left="2.4583in" fo:text-indent="0.4916in">
        <style:tab-stops/>
      </style:paragraph-properties>
      <style:text-properties fo:font-size="12pt" style:font-size-asian="12pt" style:language-asian="it" style:country-asian="IT"/>
    </style:style>
    <style:style style:name="P33" style:parent-style-name="Standard" style:family="paragraph">
      <style:paragraph-properties fo:margin-left="0.2958in">
        <style:tab-stops/>
      </style:paragraph-properties>
      <style:text-properties fo:font-size="12pt" style:font-size-asian="12pt" style:language-asian="it" style:country-asian="IT"/>
    </style:style>
    <style:style style:name="P34" style:parent-style-name="Standard" style:family="paragraph">
      <style:paragraph-properties fo:margin-left="0.2958in">
        <style:tab-stops/>
      </style:paragraph-properties>
      <style:text-properties fo:font-size="12pt" style:font-size-asian="12pt" style:language-asian="it" style:country-asian="IT"/>
    </style:style>
    <style:style style:name="P35" style:parent-style-name="Standard" style:family="paragraph">
      <style:paragraph-properties fo:margin-left="0.2958in">
        <style:tab-stops/>
      </style:paragraph-properties>
      <style:text-properties fo:font-size="12pt" style:font-size-asian="12pt" style:language-asian="it" style:country-asian="IT"/>
    </style:style>
    <style:style style:name="P36" style:parent-style-name="Standard" style:family="paragraph">
      <style:paragraph-properties fo:margin-left="0.2958in">
        <style:tab-stops/>
      </style:paragraph-properties>
      <style:text-properties fo:font-size="12pt" style:font-size-asian="12pt" style:language-asian="it" style:country-asian="IT"/>
    </style:style>
    <style:style style:name="P37" style:parent-style-name="Standard" style:family="paragraph">
      <style:paragraph-properties fo:margin-left="0.2958in">
        <style:tab-stops/>
      </style:paragraph-properties>
      <style:text-properties fo:font-size="12pt" style:font-size-asian="12pt" style:language-asian="it" style:country-asian="IT"/>
    </style:style>
    <style:style style:name="P38" style:parent-style-name="Standard" style:family="paragraph">
      <style:paragraph-properties fo:margin-left="0.2958in">
        <style:tab-stops/>
      </style:paragraph-properties>
      <style:text-properties fo:font-size="12pt" style:font-size-asian="12pt" style:language-asian="it" style:country-asian="IT"/>
    </style:style>
    <style:style style:name="P39" style:parent-style-name="Standard" style:family="paragraph">
      <style:paragraph-properties fo:margin-left="0.2958in">
        <style:tab-stops/>
      </style:paragraph-properties>
      <style:text-properties fo:font-size="12pt" style:font-size-asian="12pt" style:language-asian="it" style:country-asian="IT"/>
    </style:style>
    <style:style style:name="P40" style:parent-style-name="Standard" style:family="paragraph">
      <style:text-properties fo:font-size="12pt" style:font-size-asian="12pt" style:language-asian="it" style:country-asian="IT"/>
    </style:style>
    <style:style style:name="P41" style:parent-style-name="Standard" style:family="paragraph">
      <style:text-properties fo:font-size="12pt" style:font-size-asian="12pt" style:language-asian="it" style:country-asian="IT"/>
    </style:style>
    <style:style style:name="P42" style:parent-style-name="Standard" style:family="paragraph">
      <style:text-properties fo:font-size="12pt" style:font-size-asian="12pt" style:language-asian="it" style:country-asian="IT"/>
    </style:style>
    <style:style style:name="P43" style:parent-style-name="Standard" style:family="paragraph">
      <style:text-properties fo:font-size="12pt" style:font-size-asian="12pt" style:language-asian="it" style:country-asian="IT"/>
    </style:style>
    <style:style style:name="P44" style:parent-style-name="Standard" style:family="paragraph">
      <style:paragraph-properties fo:margin-left="0.2958in">
        <style:tab-stops/>
      </style:paragraph-properties>
    </style:style>
    <style:style style:name="T45" style:parent-style-name="Car.predefinitoparagrafo" style:family="text">
      <style:text-properties style:font-name="TimesNewRoman, 'MS Mincho'" style:font-name-asian="TimesNewRoman, 'MS Mincho'" style:font-name-complex="TimesNewRoman, 'MS Mincho'" fo:font-size="12pt" style:font-size-asian="12pt" style:language-asian="it" style:country-asian="IT"/>
    </style:style>
    <style:style style:name="T46" style:parent-style-name="Car.predefinitoparagrafo" style:family="text">
      <style:text-properties fo:font-size="12pt" style:font-size-asian="12pt" style:language-asian="it" style:country-asian="IT"/>
    </style:style>
    <style:style style:name="T47" style:parent-style-name="Car.predefinitoparagrafo" style:family="text">
      <style:text-properties fo:font-size="12pt" style:font-size-asian="12pt" style:language-asian="it" style:country-asian="IT"/>
    </style:style>
    <style:style style:name="P48" style:parent-style-name="Standard" style:family="paragraph">
      <style:paragraph-properties fo:margin-left="0.4923in" fo:text-indent="-0.1965in">
        <style:tab-stops/>
      </style:paragraph-properties>
    </style:style>
    <style:style style:name="T49" style:parent-style-name="Car.predefinitoparagrafo" style:family="text">
      <style:text-properties style:font-name="TimesNewRoman, 'MS Mincho'" style:font-name-asian="TimesNewRoman, 'MS Mincho'" style:font-name-complex="TimesNewRoman, 'MS Mincho'" fo:font-size="12pt" style:font-size-asian="12pt" style:language-asian="it" style:country-asian="IT"/>
    </style:style>
    <style:style style:name="T50" style:parent-style-name="Car.predefinitoparagrafo" style:family="text">
      <style:text-properties fo:font-size="12pt" style:font-size-asian="12pt" style:language-asian="it" style:country-asian="IT"/>
    </style:style>
    <style:style style:name="T51" style:parent-style-name="Car.predefinitoparagrafo" style:family="text">
      <style:text-properties fo:font-size="12pt" style:font-size-asian="12pt" style:language-asian="it" style:country-asian="IT"/>
    </style:style>
    <style:style style:name="T52" style:parent-style-name="Car.predefinitoparagrafo" style:family="text">
      <style:text-properties fo:font-size="12pt" style:font-size-asian="12pt" style:language-asian="it" style:country-asian="IT"/>
    </style:style>
    <style:style style:name="P53" style:parent-style-name="Standard" style:family="paragraph">
      <style:paragraph-properties fo:margin-left="0.4923in" fo:text-indent="-0.1965in">
        <style:tab-stops/>
      </style:paragraph-properties>
      <style:text-properties fo:font-size="12pt" style:font-size-asian="12pt" style:language-asian="it" style:country-asian="IT"/>
    </style:style>
    <style:style style:name="P54" style:parent-style-name="Standard" style:family="paragraph">
      <style:text-properties fo:font-size="12pt" style:font-size-asian="12pt" style:language-asian="it" style:country-asian="IT"/>
    </style:style>
    <style:style style:name="P55" style:parent-style-name="Standard" style:family="paragraph">
      <style:text-properties fo:font-size="12pt" style:font-size-asian="12pt" style:language-asian="it" style:country-asian="IT"/>
    </style:style>
    <style:style style:name="P56" style:parent-style-name="Standard" style:family="paragraph">
      <style:text-properties fo:font-size="12pt" style:font-size-asian="12pt" style:language-asian="it" style:country-asian="IT"/>
    </style:style>
    <style:style style:name="P57" style:parent-style-name="Standard" style:family="paragraph">
      <style:text-properties fo:font-size="12pt" style:font-size-asian="12pt" style:language-asian="it" style:country-asian="IT"/>
    </style:style>
    <style:style style:name="P58" style:parent-style-name="Standard" style:family="paragraph">
      <style:text-properties fo:font-size="12pt" style:font-size-asian="12pt" style:language-asian="it" style:country-asian="IT"/>
    </style:style>
    <style:style style:name="P59" style:parent-style-name="Standard" style:family="paragraph">
      <style:text-properties fo:font-size="12pt" style:font-size-asian="12pt" style:language-asian="it" style:country-asian="IT"/>
    </style:style>
    <style:style style:name="P60" style:parent-style-name="Standard" style:family="paragraph">
      <style:text-properties fo:font-size="12pt" style:font-size-asian="12pt" style:language-asian="it" style:country-asian="IT"/>
    </style:style>
    <style:style style:name="P61" style:parent-style-name="Standard" style:family="paragraph">
      <style:text-properties fo:font-size="12pt" style:font-size-asian="12pt" style:language-asian="it" style:country-asian="IT"/>
    </style:style>
    <style:style style:name="P62" style:parent-style-name="Standard" style:family="paragraph">
      <style:text-properties fo:font-size="12pt" style:font-size-asian="12pt" style:language-asian="it" style:country-asian="IT"/>
    </style:style>
    <style:style style:name="P63" style:parent-style-name="Standard" style:family="paragraph">
      <style:text-properties fo:font-size="12pt" style:font-size-asian="12pt" style:language-asian="it" style:country-asian="IT"/>
    </style:style>
    <style:style style:name="P64" style:parent-style-name="Standard" style:family="paragraph">
      <style:text-properties fo:font-size="12pt" style:font-size-asian="12pt" style:language-asian="it" style:country-asian="IT"/>
    </style:style>
    <style:style style:name="P65" style:parent-style-name="Standard" style:family="paragraph">
      <style:text-properties fo:font-size="12pt" style:font-size-asian="12pt" style:language-asian="it" style:country-asian="IT"/>
    </style:style>
    <style:style style:name="P66" style:parent-style-name="Standard" style:family="paragraph">
      <style:paragraph-properties fo:margin-left="0.5909in" fo:text-indent="-0.2951in">
        <style:tab-stops/>
      </style:paragraph-properties>
    </style:style>
    <style:style style:name="T67" style:parent-style-name="Car.predefinitoparagrafo" style:family="text">
      <style:text-properties style:font-name="TimesNewRoman, 'MS Mincho'" style:font-name-asian="TimesNewRoman, 'MS Mincho'" style:font-name-complex="TimesNewRoman, 'MS Mincho'" fo:font-size="14pt" style:font-size-asian="14pt" style:language-asian="it" style:country-asian="IT"/>
    </style:style>
    <style:style style:name="T68" style:parent-style-name="Car.predefinitoparagrafo" style:family="text">
      <style:text-properties fo:font-size="12pt" style:font-size-asian="12pt" style:language-asian="it" style:country-asian="IT"/>
    </style:style>
    <style:style style:name="T69" style:parent-style-name="Car.predefinitoparagrafo" style:family="text">
      <style:text-properties fo:font-size="12pt" style:font-size-asian="12pt" style:language-asian="it" style:country-asian="IT"/>
    </style:style>
    <style:style style:name="T70" style:parent-style-name="Car.predefinitoparagrafo" style:family="text">
      <style:text-properties style:font-name="TimesNewRoman, 'MS Mincho'" style:font-name-asian="TimesNewRoman, 'MS Mincho'" style:font-name-complex="TimesNewRoman, 'MS Mincho'" fo:font-size="14pt" style:font-size-asian="14pt" style:language-asian="it" style:country-asian="IT"/>
    </style:style>
    <style:style style:name="P71" style:parent-style-name="Standard" style:family="paragraph">
      <style:paragraph-properties fo:margin-left="0.2958in">
        <style:tab-stops/>
      </style:paragraph-properties>
    </style:style>
    <style:style style:name="T72" style:parent-style-name="Car.predefinitoparagrafo" style:family="text">
      <style:text-properties style:font-name="TimesNewRoman, 'MS Mincho'" style:font-name-asian="TimesNewRoman, 'MS Mincho'" style:font-name-complex="TimesNewRoman, 'MS Mincho'" fo:font-size="14pt" style:font-size-asian="14pt" style:language-asian="it" style:country-asian="IT"/>
    </style:style>
    <style:style style:name="T73" style:parent-style-name="Car.predefinitoparagrafo" style:family="text">
      <style:text-properties fo:font-size="12pt" style:font-size-asian="12pt" style:language-asian="it" style:country-asian="IT"/>
    </style:style>
    <style:style style:name="P74" style:parent-style-name="Standard" style:family="paragraph">
      <style:paragraph-properties fo:margin-left="0.2958in">
        <style:tab-stops/>
      </style:paragraph-properties>
      <style:text-properties fo:font-size="12pt" style:font-size-asian="12pt" style:language-asian="it" style:country-asian="IT"/>
    </style:style>
    <style:style style:name="P75" style:parent-style-name="Standard" style:family="paragraph">
      <style:paragraph-properties fo:margin-left="0.2958in">
        <style:tab-stops/>
      </style:paragraph-properties>
      <style:text-properties fo:font-size="12pt" style:font-size-asian="12pt" style:language-asian="it" style:country-asian="IT"/>
    </style:style>
    <style:style style:name="P76" style:parent-style-name="Standard" style:family="paragraph">
      <style:paragraph-properties fo:text-indent="0.2958in"/>
      <style:text-properties style:font-name="TimesNewRoman, 'MS Mincho'" style:font-name-asian="TimesNewRoman, 'MS Mincho'" style:font-name-complex="TimesNewRoman, 'MS Mincho'" fo:font-size="14pt" style:font-size-asian="14pt" style:language-asian="it" style:country-asian="IT"/>
    </style:style>
    <style:style style:name="P77" style:parent-style-name="Standard" style:family="paragraph">
      <style:paragraph-properties fo:text-indent="0.2958in"/>
      <style:text-properties style:font-name="TimesNewRoman, 'MS Mincho'" style:font-name-asian="TimesNewRoman, 'MS Mincho'" style:font-name-complex="TimesNewRoman, 'MS Mincho'" fo:font-size="14pt" style:font-size-asian="14pt" style:language-asian="it" style:country-asian="IT"/>
    </style:style>
    <style:style style:name="P78" style:parent-style-name="Standard" style:family="paragraph">
      <style:paragraph-properties fo:text-indent="0.2958in"/>
      <style:text-properties fo:font-size="12pt" style:font-size-asian="12pt" style:language-asian="it" style:country-asian="IT"/>
    </style:style>
    <style:style style:name="P79" style:parent-style-name="Standard" style:family="paragraph">
      <style:text-properties fo:font-size="12pt" style:font-size-asian="12pt" style:language-asian="it" style:country-asian="IT"/>
    </style:style>
    <style:style style:name="P80" style:parent-style-name="Standard" style:family="paragraph">
      <style:paragraph-properties fo:margin-left="3.4416in" fo:text-indent="0.4916in">
        <style:tab-stops/>
      </style:paragraph-properties>
      <style:text-properties fo:font-size="12pt" style:font-size-asian="12pt" style:language-asian="it" style:country-asian="IT"/>
    </style:style>
    <style:style style:name="P81" style:parent-style-name="Standard" style:family="paragraph">
      <style:text-properties fo:font-size="12pt" style:font-size-asian="12pt" style:language-asian="it" style:country-asian="IT"/>
    </style:style>
    <style:style style:name="P82" style:parent-style-name="Standard" style:family="paragraph">
      <style:text-properties fo:font-size="12pt" style:font-size-asian="12pt" style:language-asian="it" style:country-asian="IT"/>
    </style:style>
    <style:style style:name="P83" style:parent-style-name="Standard" style:family="paragraph">
      <style:paragraph-properties fo:text-align="justify"/>
      <style:text-properties fo:font-size="12pt" style:font-size-asian="12pt" style:language-asian="it" style:country-asian="IT"/>
    </style:style>
    <style:style style:name="P84" style:parent-style-name="Standard" style:family="paragraph">
      <style:paragraph-properties fo:text-align="justify"/>
      <style:text-properties fo:font-size="12pt" style:font-size-asian="12pt" style:language-asian="it" style:country-asian="IT"/>
    </style:style>
    <style:style style:name="P85" style:parent-style-name="Standard" style:family="paragraph">
      <style:paragraph-properties fo:margin-left="3.4416in" fo:text-indent="0.4916in">
        <style:tab-stops/>
      </style:paragraph-properties>
      <style:text-properties fo:font-size="12pt" style:font-size-asian="12pt" style:language-asian="it" style:country-asian="IT"/>
    </style:style>
  </office:automatic-styles>
  <office:body>
    <office:text text:use-soft-page-breaks="true">
      <text:p text:style-name="P1">Facsimile di domanda</text:p>
      <text:p text:style-name="P4">Al<text:s/>Comune di<text:s/>Isernia</text:p>
      <text:h text:style-name="P5" text:outline-level="4">Piazza<text:s/>Marconi n.3</text:h>
      <text:p text:style-name="P6">86170<text:s/>ISERNIA</text:p>
      <text:p text:style-name="P7"/>
      <text:p text:style-name="P8"/>
      <text:h text:style-name="Titolo2" text:outline-level="2">Il/la sottoscritto/a ……………………………………………………………………………………….…</text:h>
      <text:h text:style-name="Titolo1" text:outline-level="1"/>
      <text:h text:style-name="Titolo1" text:outline-level="1">CHIEDE</text:h>
      <text:p text:style-name="Standard"/>
      <text:p text:style-name="P9">di<text:s/>partecipare alla selezione di 1 praticante Avvocato presso l’UOA Ufficio Legale<text:s/>del Comune di<text:s/>Isernia.</text:p>
      <text:p text:style-name="P10"/>
      <text:h text:style-name="P11" text:outline-level="3">A tal fine, <text:s/>consapevole <text:s/>delle <text:s/>sanzioni <text:s/>penali <text:s/>per falsità <text:s/>in <text:s/>atti <text:s/>e <text:s/>dichiarazioni <text:s text:c="2"/>mendaci, <text:s/>previste</text:h>
      <text:p text:style-name="P12">dall’art. <text:s/>76 D.P.R. n. 445 del 28 dicembre 2000, <text:s/>dichiara, <text:s/>sotto la propria personale responsabilità:</text:p>
      <text:p text:style-name="P13"/>
      <text:list text:style-name="WW8Num3">
        <text:list-item text:start-value="1">
          <text:p text:style-name="P14">di essere nat…il…………………………….a……………………………………………………<text:s/>e di essere residente <text:s/>nel Comune di ………………………………………………………………..;</text:p>
        </text:list-item>
      </text:list>
      <text:p text:style-name="P15"/>
      <text:list text:style-name="WW8Num3" text:continue-numbering="true">
        <text:list-item>
          <text:p text:style-name="P16"><text:span text:style-name="T17"><text:s/>di essere cittadin…italian.…;<text:s/></text:span><text:span text:style-name="T18">ovvero (specificare la cittadinanza di uno Stato<text:s/></text:span><text:span text:style-name="T19">membro dell’Unione <text:s text:c="2"/>europea)</text:span><text:span text:style-name="T20">………………………………………………………;</text:span></text:p>
        </text:list-item>
      </text:list>
      <text:p text:style-name="P21"/>
      <text:list text:style-name="WW8Num3" text:continue-numbering="true">
        <text:list-item>
          <text:p text:style-name="P22">di aver conseguito la laurea in giurisprudenza in<text:s/>data……………………….. <text:s/>presso ……………..……………………………………………………………………………………………</text:p>
        </text:list-item>
      </text:list>
      <text:p text:style-name="P23">con la votazione di ………………….…e tesi nella seguente materia ………………………………….</text:p>
      <text:p text:style-name="P24">dal titolo…………………………………………………………………………………………...…;</text:p>
      <text:p text:style-name="P25"><text:span text:style-name="T26">(</text:span><text:span text:style-name="T27">per i laureati all’estero indicare gli estremi del provvedimento di equipollenza, da allegare<text:s/></text:span><text:span text:style-name="T28">) ………………………………………………………………………………………………………;</text:span></text:p>
      <text:p text:style-name="P29"/>
      <text:list text:style-name="WW8Num6">
        <text:list-item text:start-value="4">
          <text:p text:style-name="P30">di aver riportato nei seguenti esami di profitto le votazioni di seguito indicate:</text:p>
        </text:list-item>
      </text:list>
      <text:p text:style-name="P31"/>
      <text:p text:style-name="P32">1ª o unica annualità<text:s/><text:tab/><text:tab/>2ª annualità</text:p>
      <text:p text:style-name="P33">diritto civile<text:s/><text:tab/><text:tab/><text:tab/><text:tab/>__________________<text:s/><text:tab/>____________________</text:p>
      <text:p text:style-name="P34">diritto processuale civile<text:tab/><text:tab/><text:tab/>__________________<text:s/><text:tab/>____________________</text:p>
      <text:p text:style-name="P35">diritto costituzionale<text:tab/><text:tab/><text:tab/>__________________<text:s/><text:tab/>____________________</text:p>
      <text:p text:style-name="P36">diritto amministrativo<text:s/><text:tab/><text:tab/><text:tab/>__________________<text:s/><text:tab/>____________________</text:p>
      <text:p text:style-name="P37">diritto processuale amministrativo<text:s/><text:tab/>__________________<text:s/><text:tab/>____________________</text:p>
      <text:p text:style-name="P38">diritto del lavoro<text:s/><text:tab/><text:tab/><text:tab/><text:tab/>__________________<text:s/><text:tab/>____________________</text:p>
      <text:p text:style-name="P39">diritto commerciale<text:tab/><text:s/><text:tab/><text:tab/>__________________<text:s/><text:tab/>____________________</text:p>
      <text:p text:style-name="P40"/>
      <text:list text:style-name="WW8Num8">
        <text:list-item text:start-value="5">
          <text:p text:style-name="P41">di <text:s/>non essere stato/a destituito/a, dispensato/a, dichiarato/a decaduto/a dall’impiego presso una Pubblica Amministrazione;</text:p>
        </text:list-item>
      </text:list>
      <text:p text:style-name="P42"/>
      <text:list text:style-name="WW8Num8" text:continue-numbering="true">
        <text:list-item>
          <text:p text:style-name="P43">relativamente all’iscrizione al Registro dei Praticanti Avvocati di<text:s/>Isernia</text:p>
        </text:list-item>
      </text:list>
      <text:p text:style-name="P44"><text:span text:style-name="T45">□<text:s/></text:span><text:span text:style-name="T46">di non essere mai stato iscritto e di possedere i<text:s/></text:span><text:span text:style-name="T47">requisiti per l’iscrizione;</text:span></text:p>
      <text:p text:style-name="P48"><text:span text:style-name="T49">□<text:s/></text:span><text:span text:style-name="T50">di essere iscritto a far data dal………………………e di aver alla data odierna <text:s/>maturato…..mesi tirocinio professionale</text:span><text:span text:style-name="T51"><text:s/>presso lo studio ………………………………………………………</text:span><text:span text:style-name="T52">;</text:span></text:p>
      <text:p text:style-name="P53"/>
      <text:soft-page-break/>
      <text:list text:style-name="WW8Num4">
        <text:list-item text:start-value="7">
          <text:p text:style-name="P54">di possedere le necessarie conoscenze per l’utilizzo del personal computer e del programma di scrittura “Word” o<text:s/>analogo;</text:p>
        </text:list-item>
      </text:list>
      <text:p text:style-name="P55"/>
      <text:list text:style-name="WW8Num4" text:continue-numbering="true">
        <text:list-item>
          <text:p text:style-name="P56">di conoscere ed accettare, con la sottoscrizione della presente domanda, le condizioni e le modalità svolgimento <text:s/>della <text:s/>pratica <text:s text:c="2"/>presso <text:s/>l’UOA Ufficio Legale<text:s text:c="2"/>indicate <text:s/>nell’Avviso di <text:s/>selezione.</text:p>
        </text:list-item>
      </text:list>
      <text:p text:style-name="P57"/>
      <text:p text:style-name="P58"/>
      <text:p text:style-name="P59">Ogni <text:s/>comunicazione <text:s/>relativa alla <text:s/>presente <text:s/>selezione <text:s/>dovrà <text:s/>essere <text:s/>indirizzata <text:s/>al <text:s/>seguente <text:s/>indirizzo</text:p>
      <text:p text:style-name="P60">via…………………………………………….c.a.p. ………….Comune………………….……………</text:p>
      <text:p text:style-name="P61">Provincia……………….,<text:s/>e-mail ………………………………………….</text:p>
      <text:p text:style-name="P62"/>
      <text:p text:style-name="P63">Recapito telefonico……………………telefono cellulare……………………;</text:p>
      <text:p text:style-name="P64"/>
      <text:p text:style-name="P65">Allega la seguente documentazione obbligatoria:</text:p>
      <text:p text:style-name="P66"><text:span text:style-name="T67">□ <text:s text:c="2"/></text:span><text:span text:style-name="T68">Copia del seguente documento di<text:s/></text:span><text:span text:style-name="T69">riconoscimento in corso di validità ………………………… <text:s/>……………………………………………………………………………… …………………; <text:s/></text:span><text:span text:style-name="T70"><text:s text:c="3"/></text:span></text:p>
      <text:p text:style-name="P71"><text:span text:style-name="T72">□ <text:s text:c="2"/></text:span><text:span text:style-name="T73">Curriculum formativo professionale sottoscritto;</text:span></text:p>
      <text:p text:style-name="P74"/>
      <text:p text:style-name="P75">Allega <text:s/>ulteriormente (documentazione facoltativa )</text:p>
      <text:p text:style-name="P76">□ <text:s text:c="3"/>……………………………………………………………………….…………..;</text:p>
      <text:p text:style-name="P77">□ <text:s text:c="3"/>……………………………………………………………………………………;</text:p>
      <text:p text:style-name="P78"/>
      <text:p text:style-name="P79">…………………………….. lì ……………………………</text:p>
      <text:p text:style-name="P80"><text:s/>FIRMA …………………………………….</text:p>
      <text:p text:style-name="P81"/>
      <text:p text:style-name="P82"/>
      <text:p text:style-name="P83">Il/La sottoscritto/a ………………………………………………………………………………………... autorizza l’UOA Ufficio Legale<text:s/>del Comune di<text:s/>Isernia<text:s/>al trattamento dei propri dati personali per la partecipazione alla selezione di cui trattasi .</text:p>
      <text:p text:style-name="P84">…………………………….. lì ……………………………</text:p>
      <text:p text:style-name="P85"><text:s/>FIRMA ……………………………………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imesNewRoman, 'MS Mincho'" svg:font-family="TimesNewRoman, 'MS Mincho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size="12pt" style:font-size-asian="12pt" style:language-asian="it" style:country-asian="I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size="12pt" style:font-size-asian="12pt" style:language-asian="it" style:country-asian="I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fo:font-size="12pt" style:font-size-asian="12pt" style:language-asian="it" style:country-asian="I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end" fo:margin-right="0.034in"/>
      <style:text-properties fo:font-size="12pt" style:font-size-asian="12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color="#000000" fo:font-size="12pt" style:font-size-asian="12pt" style:language-asian="it" style:country-asian="IT"/>
    </style:style>
    <style:style style:name="WW8Num3z0" style:display-name="WW8Num3z0" style:family="text">
      <style:text-properties fo:font-size="12pt" style:font-size-asian="12pt" style:language-asian="it" style:country-asian="IT"/>
    </style:style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>
      <style:text-properties fo:font-size="12pt" style:font-size-asian="12pt" style:language-asian="it" style:country-asian="IT"/>
    </style:style>
    <style:style style:name="WW8Num9z0" style:display-name="WW8Num9z0" style:family="text">
      <style:text-properties style:font-name="Symbol" style:font-name-complex="Symbol" fo:font-size="12pt" style:font-size-asian="12pt" style:language-asian="it" style:country-asian="IT"/>
    </style:style>
    <style:style style:name="WW8Num10z0" style:display-name="WW8Num10z0" style:family="text">
      <style:text-properties fo:font-size="12pt" style:font-size-asian="12pt" style:language-asian="it" style:country-asian="IT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>
      <style:text-properties fo:font-size="12pt" style:font-size-asian="12pt" style:language-asian="it" style:country-asian="IT"/>
    </style:style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/>
    <style:style style:name="WW8Num35z0" style:display-name="WW8Num35z0" style:family="text"/>
    <style:style style:name="WW8Num36z0" style:display-name="WW8Num36z0" style:family="text"/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fo:color="#000000" fo:font-size="12pt" style:font-size-asian="12pt" style:language-asian="it" style:country-asian="IT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fo:font-size="12pt" style:font-size-asian="12pt" style:language-asian="it" style:country-asian="I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)" style:num-format="a" style:num-letter-sync="true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Times New Roman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)" style:num-format="a" style:num-letter-sync="true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Times New Roman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fo:font-size="12pt" style:font-size-asian="12pt" style:language-asian="it" style:country-asian="IT"/>
    </style:style>
    <text:list-style style:name="WW8Num8" style:display-name="WW8Num8">
      <text:list-level-style-number text:level="1" text:style-name="WW_CharLFO8LVL1" style:num-suffix=")" style:num-format="a" style:num-letter-sync="true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Times New Roman" style:font-name-complex="Symbol" fo:font-size="12pt" style:font-size-asian="12pt" style:language-asian="it" style:country-asian="IT"/>
    </style:style>
    <text:list-style style:name="WW8Num9" style:display-name="WW8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1" text:anchor-type="paragraph" svg:x="7.64252in" svg:y="0.00079in" svg:width="0.07014in" svg:height="0.15903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acsimile di domanda</dc:title>
    <meta:initial-creator>mocattol</meta:initial-creator>
    <dc:creator>CONTRATTI</dc:creator>
    <meta:creation-date>2014-11-13T10:01:00Z</meta:creation-date>
    <dc:date>2024-03-07T10:55:00Z</dc:date>
    <meta:print-date>2014-11-13T10:01:00Z</meta:print-date>
    <meta:template xlink:href="Normal" xlink:type="simple"/>
    <meta:editing-cycles>5</meta:editing-cycles>
    <meta:editing-duration>PT2068800S</meta:editing-duration>
    <meta:document-statistic meta:page-count="2" meta:paragraph-count="6" meta:word-count="505" meta:character-count="3379" meta:row-count="24" meta:non-whitespace-character-count="2880"/>
  </office:meta>
</office:document-meta>
</file>